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top="0.0835in" fo:margin-bottom="0.139in"/>
    </style:style>
    <style:style style:name="P14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3881618215267361654" text:style-name="L1">
        <text:list-header>
          <text:p text:style-name="P26">Датум: <text:s/>03<text:span text:style-name="T15">.12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99420089188570624" text:style-name="L2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тракастих тестера</text:span></text:span></text:p>
              <text:p text:style-name="P24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2">40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0</text:span><text:span text:style-name="T17">.</text:span><text:span text:style-name="T21">12</text:span><text:span text:style-name="T17">.2024</text:span> <text:s/>до <text:span text:style-name="T15">1</text:span><text:span text:style-name="T17">4</text:span> <text:s/>сати.</text:p>
      <text:p text:style-name="P10"/>
      <text:p text:style-name="P10">Напомена: </text:p>
      <text:p text:style-name="P12"/>
      <text:p text:style-name="P10">Понуда мора да садржи све ставке из Обрасца понуде. Некомплетне понуде биће одбијене.</text:p>
      <text:p text:style-name="P10"/>
      <text:list xml:id="list8854273093040248358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2-03T11:01:03.34</dc:date>
    <meta:print-date>2024-12-03T11:00:15.41</meta:print-date>
    <meta:editing-cycles>104</meta:editing-cycles>
    <meta:editing-duration>PT11H44M6S</meta:editing-duration>
    <meta:document-statistic meta:table-count="1" meta:image-count="2" meta:object-count="0" meta:page-count="2" meta:paragraph-count="43" meta:word-count="309" meta:character-count="2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